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Cambria1" svg:font-family="Cambria" style:font-family-generic="roman"/>
    <style:font-face style:name="NeoSansPro-Bold" svg:font-family="NeoSansPro-Bold, 'Times New Roman'" style:font-family-generic="roma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font-name="Cambria" fo:font-size="11pt" fo:font-weight="normal" style:font-size-asian="11pt" style:font-weight-asian="normal" style:font-size-complex="11pt"/>
    </style:style>
    <style:style style:name="P3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Cambria" fo:font-size="11pt" style:font-size-asian="11pt" style:font-size-complex="11pt"/>
    </style:style>
    <style:style style:name="P10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page-number="auto" fo:break-before="page"/>
      <style:text-properties style:font-name="Cambria" fo:font-size="10pt" fo:font-weight="normal" style:font-size-asian="10pt" style:font-weight-asian="normal" style:font-size-complex="10pt"/>
    </style:style>
    <style:style style:name="P11" style:family="paragraph" style:parent-style-name="Standard" style:list-style-name="L2" style:master-page-name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P12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Standard" style:list-style-name="L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 style:page-number="auto"/>
    </style:style>
    <style:style style:name="P17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/>
    </style:style>
    <style:style style:name="P18" style:family="paragraph" style:parent-style-name="Standard" style:list-style-name="L1">
      <style:paragraph-properties fo:margin-top="0cm" fo:margin-bottom="0cm" fo:line-height="100%" fo:text-align="start" style:justify-single-word="false">
        <style:tab-stops/>
      </style:paragraph-properties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Cambria" fo:font-size="12pt" fo:background-color="transparent" style:font-size-asian="12pt" style:font-size-complex="12pt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Cambria" fo:font-size="12pt" fo:background-color="transparent" style:font-size-asian="12pt" style:font-size-complex="12pt"/>
    </style:style>
    <style:style style:name="P23" style:family="paragraph" style:parent-style-name="Standard" style:list-style-name="L1" style:master-page-name="">
      <style:paragraph-properties fo:margin-top="0cm" fo:margin-bottom="0cm" fo:line-height="100%" fo:text-align="justify" style:justify-single-word="false" style:page-number="auto">
        <style:tab-stops/>
      </style:paragraph-properties>
    </style:style>
    <style:style style:name="P24" style:family="paragraph" style:parent-style-name="Standard" style:list-style-name="L1">
      <style:paragraph-properties loext:contextual-spacing="false" fo:margin-top="0cm" fo:margin-bottom="0.353cm" fo:line-height="115%" fo:text-align="start" style:justify-single-word="false" fo:break-before="page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2pt" fo:background-color="transparent" style:font-size-asian="12pt" style:font-size-complex="12pt"/>
    </style:style>
    <style:style style:name="T3" style:family="text"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Cambria" fo:font-size="11pt" fo:font-weight="bold" fo:background-color="transparent" style:font-size-asian="11pt" style:font-weight-asian="bold" style:font-name-complex="Calibri" style:font-size-complex="11pt" style:font-weight-complex="bold" loext:char-shading-value="0"/>
    </style:style>
    <style:style style:name="T5" style:family="text">
      <style:text-properties fo:color="#000000" style:font-name="Cambria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fo:color="#000000" style:font-name="Cambria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8" style:family="text">
      <style:text-properties fo:color="#000000" style:font-name="Cambria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style:font-name="Cambria"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10" style:family="text">
      <style:text-properties fo:color="#000000" style:font-name="Cambria" fo:font-size="11pt" fo:language="pl" fo:country="PL" fo:font-weight="normal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char-shading-value="0"/>
    </style:style>
    <style:style style:name="T11" style:family="text">
      <style:text-properties fo:color="#000000" style:font-name="Cambria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T12" style:family="text">
      <style:text-properties fo:color="#000000" style:font-name="Cambria" fo:font-size="12pt" fo:font-weight="normal" fo:background-color="transparent" style:font-size-asian="12pt" style:font-weight-asian="normal" style:font-name-complex="Calibri" style:font-size-complex="12pt" style:font-weight-complex="normal" loext:char-shading-value="0"/>
    </style:style>
    <style:style style:name="T13" style:family="text">
      <style:text-properties fo:color="#000000" style:font-name="Cambria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text-line-through-style="none" style:font-name="Cambria" fo:font-size="11pt" style:text-underline-style="none" fo:font-weight="normal" fo:background-color="transparent" style:font-name-asian="NeoSansPro-Bold" style:font-size-asian="11pt" style:font-weight-asian="normal" style:font-name-complex="Arial" style:font-size-complex="11pt" style:font-weight-complex="normal" loext:char-shading-value="0"/>
    </style:style>
    <style:style style:name="T15" style:family="text">
      <style:text-properties fo:color="#000000" fo:font-weight="normal" style:font-weight-asian="normal" style:font-name-complex="Calibri" style:font-weight-complex="normal"/>
    </style:style>
    <style:style style:name="T16" style:family="text">
      <style:text-properties style:use-window-font-color="true" style:font-name="Cambria" fo:font-size="11pt" fo:language="pl" fo:country="PL" fo:font-weight="normal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Cambria" fo:font-size="11pt" fo:language="pl" fo:country="PL" fo:font-weight="normal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char-shading-value="0"/>
    </style:style>
    <style:style style:name="T18" style:family="text">
      <style:text-properties style:use-window-font-color="true" style:font-name="Cambria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T19" style:family="text">
      <style:text-properties style:use-window-font-color="true" style:text-line-through-style="none" style:font-name="Cambria" fo:font-size="11pt" fo:language="pl" fo:country="PL" style:text-underline-style="none" fo:font-weight="normal" fo:background-color="transparent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char-shading-value="0"/>
    </style:style>
    <style:style style:name="T20" style:family="text">
      <style:text-properties style:use-window-font-color="true" style:text-line-through-style="none" style:font-name="Cambria" fo:font-size="11pt" fo:language="pl" fo:country="PL" style:text-underline-style="none" fo:font-weight="normal" fo:background-color="transparent" style:font-name-asian="Times New Roman1" style:font-size-asian="11pt" style:language-asian="pl" style:country-asian="PL" style:font-weight-asian="normal" style:font-name-complex="Arial" style:font-size-complex="11pt" style:language-complex="zxx" style:country-complex="none" style:font-weight-complex="normal" loext:char-shading-value="0"/>
    </style:style>
    <style:style style:name="T21" style:family="text">
      <style:text-properties fo:background-color="transparent"/>
    </style:style>
    <style:style style:name="T22" style:family="text">
      <style:text-properties style:font-name="Cambria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2536571379526131" text:style-name="L1">
        <text:list-header>
          <text:p text:style-name="P10"><text:span text:style-name="Strong_20_Emphasis"><text:span text:style-name="T9">Zduńska Wola, 29 czerwca 2021r.</text:span></text:span></text:p>
        </text:list-header>
      </text:list>
      <text:p text:style-name="P2"/>
      <text:p text:style-name="P6">Miejski Dom Kultury w Zduńskiej Woli </text:p>
      <text:p text:style-name="P4"><text:span text:style-name="Strong_20_Emphasis"><text:span text:style-name="T3">ogłasza nabór na stanowisko :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PRACOWNIK GOSPODARCZY</text:span></text:span></text:p>
      <text:p text:style-name="P4"><text:span text:style-name="Strong_20_Emphasis"><text:span text:style-name="T3">w Miejskim Domu Kultury w Zduńskiej Woli</text:span></text:span></text:p>
      <text:p text:style-name="P4"><text:span text:style-name="Strong_20_Emphasis"><text:span text:style-name="T3">( znak : MDK.DAT.110.4.2021.AW)</text:span></text:span></text:p>
      <text:p text:style-name="P8"><text:span text:style-name="Strong_20_Emphasis"><text:span text:style-name="T3"/></text:span></text:p>
      <text:list xml:id="list34553439" text:continue-numbering="true" text:style-name="L1">
        <text:list-item>
          <text:p text:style-name="P12"><text:span text:style-name="Strong_20_Emphasis"><text:span text:style-name="T5">Nazwa i adres jednostki : </text:span></text:span><text:span text:style-name="Strong_20_Emphasis"><text:span text:style-name="T3">Miejski Dom Kultury w Zduńskiej Woli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2"><text:span text:style-name="Strong_20_Emphasis"><text:span text:style-name="T3"><text:s text:c="12"/><text:tab/><text:tab/><text:tab/><text:tab/> <text:s text:c="4"/>ul. Łaska 12, 98-220 Zduńska Wola</text:span></text:span></text:p>
                                      <text:p text:style-name="P12"><text:span text:style-name="Strong_20_Emphasis"><text:span text:style-name="T3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Strong_20_Emphasis"><text:span text:style-name="T3">Określenie stanowiska</text:span></text:span><text:span text:style-name="Strong_20_Emphasis"><text:span text:style-name="T5">:</text:span></text:span><text:span text:style-name="Strong_20_Emphasis"><text:span text:style-name="T3"> </text:span></text:span><text:span text:style-name="Strong_20_Emphasis"><text:span text:style-name="T5">pracownik gospodarczy</text:span></text:span></text:p>
          <text:p text:style-name="P12"><text:span text:style-name="Strong_20_Emphasis"><text:span text:style-name="T5"/></text:span></text:p>
          <text:list>
            <text:list-item>
              <text:list>
                <text:list-header>
                  <text:p text:style-name="P12"><text:span text:style-name="Strong_20_Emphasis"><text:span text:style-name="T5"><text:s text:c="16"/>liczba wolnych miejsc pracy: 1</text:span></text:span></text:p>
                </text:list-header>
              </text:list>
            </text:list-item>
          </text:list>
          <text:p text:style-name="P12"><text:span text:style-name="Strong_20_Emphasis"><text:span text:style-name="T5"><text:s text:c="16"/>wymiar czasu pracy: 1 etat</text:span></text:span></text:p>
          <text:p text:style-name="P12"><text:span text:style-name="Strong_20_Emphasis"><text:span text:style-name="T5"><text:s text:c="16"/>system i rozkład czasu pracy: dwie zmiany zgodnie z harmonogramem pracy</text:span></text:span></text:p>
        </text:list-item>
      </text:list>
      <text:p text:style-name="P8"><text:span text:style-name="Strong_20_Emphasis"><text:span text:style-name="T5"><text:tab/></text:span></text:span></text:p>
      <text:p text:style-name="P8"><text:span text:style-name="Strong_20_Emphasis"><text:span text:style-name="T3"><text:tab/>Określenie wymagań związanych ze stanowiskiem:</text:span></text:span></text:p>
      <text:p text:style-name="P8"><text:span text:style-name="Strong_20_Emphasis"><text:span text:style-name="T3"><text:tab/></text:span></text:span></text:p>
      <text:p text:style-name="P7"><text:span text:style-name="Strong_20_Emphasis"><text:span text:style-name="T3"><text:tab/>1. Wymagania niezbędne : </text:span></text:span><text:span text:style-name="Strong_20_Emphasis"><text:span text:style-name="T5">wykształcenie średnie.</text:span></text:span></text:p>
      <text:list xml:id="list2764517310601801814" text:style-name="L2">
        <text:list-item>
          <text:list>
            <text:list-item>
              <text:list>
                <text:list-header>
                  <text:p text:style-name="P13"><text:span text:style-name="Strong_20_Emphasis"><text:span text:style-name="T5"/></text:span></text:p>
                  <text:p text:style-name="P11"><text:span text:style-name="Strong_20_Emphasis"><text:span text:style-name="T3"><text:s text:c="14"/>2. Wymagania dodatkowe : </text:span></text:span></text:p>
                  <text:p text:style-name="P13"><text:span text:style-name="Strong_20_Emphasis"><text:span text:style-name="T5">1)</text:span></text:span><text:span text:style-name="Strong_20_Emphasis"><text:span text:style-name="T3"> </text:span></text:span><text:span text:style-name="Strong_20_Emphasis"><text:span text:style-name="T5">odpowiedzialność, komunikatywność, umiejętność pracy w zespole, samodzielność, rzetelność i terminowość w prowadzenie spraw wynikających <text:s/>z <text:tab/>zakresu obowiązków służbowych, uprawnień i odpowiedzialności, </text:span></text:span><text:span text:style-name="Strong_20_Emphasis"><text:span text:style-name="T6">dyspozycyjność (również w weekendy),</text:span></text:span></text:p>
                  <text:p text:style-name="P13"><text:span text:style-name="Strong_20_Emphasis"><text:span text:style-name="T6">2) mile widziane uprawnienia SEP do 1 kV;</text:span></text:span></text:p>
                </text:list-header>
              </text:list>
            </text:list-item>
          </text:list>
        </text:list-item>
      </text:list>
      <text:p text:style-name="P9"/>
      <text:list xml:id="list34548809" text:continue-list="list34553439" text:style-name="L1">
        <text:list-item>
          <text:p text:style-name="P12"><text:span text:style-name="Strong_20_Emphasis"><text:span text:style-name="T3">Zakres zadań wykonywanych na stanowisku</text:span></text:span><text:span text:style-name="Strong_20_Emphasis"><text:span text:style-name="T5">, w tym m. in.:</text:span></text:span></text:p>
          <text:p text:style-name="P12"><text:span text:style-name="Strong_20_Emphasis"><text:span text:style-name="T5"/></text:span></text:p>
          <text:p text:style-name="P16"><text:span text:style-name="Strong_20_Emphasis"><text:span text:style-name="T5">1) u</text:span></text:span><text:span text:style-name="Strong_20_Emphasis"><text:span text:style-name="T16">trzymywanie czystości w budynku i na terenie przyległym do budynku Miejskiego Domu Kultury poprzez ich codzienne omiatanie oraz odśnieżanie w sezonie zimowym</text:span></text:span><text:span text:style-name="Strong_20_Emphasis"><text:span text:style-name="T5">; </text:span></text:span></text:p>
          <text:p text:style-name="P17"><text:span text:style-name="Strong_20_Emphasis"><text:span text:style-name="T7">2) u</text:span></text:span><text:span text:style-name="Strong_20_Emphasis"><text:span text:style-name="T17">trzymywanie czystości we wszystkich pomieszczeniach piwnicznych, garażach oraz w pozostałych pomieszczeniach gospodarczych</text:span></text:span><text:span text:style-name="Strong_20_Emphasis"><text:span text:style-name="T9">;</text:span></text:span></text:p>
          <text:p text:style-name="P17"><text:span text:style-name="Strong_20_Emphasis"><text:span text:style-name="T9">3) <text:s/>u</text:span></text:span><text:span text:style-name="Strong_20_Emphasis"><text:span text:style-name="T10">suwanie i zabezpieczanie sprzętu oraz wyposażenia będącego na stanie placówki podczas remontów, sprzątanie i mycie pomieszczeń po przeprowadzonych remontach</text:span></text:span><text:span text:style-name="Strong_20_Emphasis"><text:span text:style-name="T14">;</text:span></text:span></text:p>
          <text:p text:style-name="P17"><text:span text:style-name="Strong_20_Emphasis"><text:span text:style-name="T14">4) p</text:span></text:span><text:span text:style-name="Strong_20_Emphasis"><text:span text:style-name="T19">rzygotowywanie sal do zajęć</text:span></text:span><text:span text:style-name="Strong_20_Emphasis"><text:span text:style-name="T14">;</text:span></text:span></text:p>
          <text:p text:style-name="P17"><text:span text:style-name="Strong_20_Emphasis"><text:span text:style-name="T14">5) u</text:span></text:span><text:span text:style-name="Strong_20_Emphasis"><text:span text:style-name="T19">trzymywanie czystości i wykonywanie napraw w budynkach MDK</text:span></text:span><text:span text:style-name="Strong_20_Emphasis"><text:span text:style-name="T14">;</text:span></text:span></text:p>
          <text:p text:style-name="P17"><text:span text:style-name="Strong_20_Emphasis"><text:span text:style-name="T14">6) w</text:span></text:span><text:span text:style-name="Strong_20_Emphasis"><text:span text:style-name="T19">ykonywanie prac gospodarczych na terenie MDK;</text:span></text:span></text:p>
          <text:p text:style-name="P17"><text:span text:style-name="Strong_20_Emphasis"><text:span text:style-name="T14">7) usuwanie</text:span></text:span><text:span text:style-name="Strong_20_Emphasis"><text:span text:style-name="T20"> prac awaryjnych na terenie placówki powstałych z różnych przyczyn;</text:span></text:span></text:p>
          <text:p text:style-name="P17"><text:span text:style-name="Strong_20_Emphasis"><text:span text:style-name="T19">8) uzupełnianie na bieżąco zużytych elementów oświetlenia w pomieszczeniach i na klatkach schodowych MDK,</text:span></text:span><text:span text:style-name="Strong_20_Emphasis"><text:span text:style-name="T20"> naprawa gniazd wtykowych i wyłączników świetlnych;</text:span></text:span></text:p>
          <text:p text:style-name="P17"><text:span text:style-name="Strong_20_Emphasis"><text:span text:style-name="T19">9) k</text:span></text:span><text:span text:style-name="Strong_20_Emphasis"><text:span text:style-name="T20">onserwowanie i naprawa zamków;</text:span></text:span></text:p>
          <text:p text:style-name="P17"><text:span text:style-name="Strong_20_Emphasis"><text:span text:style-name="T19">10) <text:s/>codzienne opróżnianie koszy na śmieci w pomieszczeniach placówki;</text:span></text:span></text:p>
          <text:p text:style-name="P17"><text:span text:style-name="Strong_20_Emphasis"><text:span text:style-name="T19">11) montaż i demontaż sceny plenerowej <text:s/>podczas imprez organizowanych i współorganizowanych przez placówkę.</text:span></text:span></text:p>
          <text:p text:style-name="P15"><text:span text:style-name="Strong_20_Emphasis"><text:span text:style-name="T19"/></text:span></text:p>
        </text:list-item>
        <text:list-item>
          <text:p text:style-name="P12"><text:span text:style-name="Strong_20_Emphasis"><text:span text:style-name="T4">Warunki pracy na stanowisku:<text:line-break/></text:span></text:span></text:p>
          <text:p text:style-name="P12"><text:span text:style-name="Strong_20_Emphasis"><text:span text:style-name="T9">1) praca w budynku Zduńskowolskiego Centrum Integracji Ratusz, plac Wolności 26 lub <text:s/>Łaska 12</text:span></text:span></text:p>
          <text:p text:style-name="P12"><text:span text:style-name="Strong_20_Emphasis"><text:span text:style-name="T9">2) stanowisko związane z przemieszczaniem się pomiędzy salami w budynku Zduńskowolskiego Centrum Integracji Ratusz.</text:span></text:span></text:p>
          <text:p text:style-name="P12"><text:span text:style-name="Strong_20_Emphasis"><text:span text:style-name="T9"/></text:span></text:p>
        </text:list-item>
        <text:list-item>
          <text:p text:style-name="P12"><text:soft-page-break/><text:span text:style-name="Strong_20_Emphasis"><text:span text:style-name="T4">Wymagane dokumenty aplikacyjne</text:span></text:span><text:span text:style-name="Strong_20_Emphasis"><text:span text:style-name="T9"> ( poz. 2, 5 do pobrania w Biuletynie Informacji Publicznej Miejskiego Domu Kultury w Zduńskiej Woli </text:span></text:span><text:a xlink:type="simple" xlink:href="http://www.mdk-zdunskawola.pl/bip" text:style-name="Internet_20_link" text:visited-style-name="Visited_20_Internet_20_Link"><text:span text:style-name="Strong_20_Emphasis"><text:span text:style-name="T1">www.mdk-zdunskawola.pl/bip</text:span></text:span></text:a><text:span text:style-name="Strong_20_Emphasis"><text:span text:style-name="T9">; zakładka ogłoszenie → oferty pracy → ogłoszenie o pracę – dokumenty do pobrania dla osób ubiegających się </text:span></text:span></text:p>
          <text:p text:style-name="P12"><text:span text:style-name="Strong_20_Emphasis"><text:span text:style-name="T9">o zatrudnienie na stanowisko </text:span></text:span><text:span text:style-name="Strong_20_Emphasis"><text:span text:style-name="T4">pracownik gospodarczy</text:span></text:span></text:p>
          <text:p text:style-name="P12"><text:span text:style-name="Strong_20_Emphasis"><text:span text:style-name="T4"/></text:span></text:p>
          <text:p text:style-name="P12"><text:span text:style-name="Strong_20_Emphasis"><text:span text:style-name="T9">1) własnoręcznie podpisany list motywacyjny;</text:span></text:span></text:p>
          <text:p text:style-name="P12"><text:span text:style-name="Strong_20_Emphasis"><text:span text:style-name="T9">2) własnoręcznie podpisany kwestionariusz osobowy dla osoby ubiegającej się o zatrudnienie;</text:span></text:span></text:p>
          <text:p text:style-name="P12"><text:span text:style-name="Strong_20_Emphasis"><text:span text:style-name="T9">3) kopie dokumentów potwierdzających posiadane wykształcenie;</text:span></text:span></text:p>
          <text:p text:style-name="P12"><text:span text:style-name="Strong_20_Emphasis"><text:span text:style-name="T9">4) kopie dokumentów potwierdzających staż pracy ( świadectwa pracy lub zaświadczenie o zatrudnieniu w przypadku osoby obecnie zatrudnionej);</text:span></text:span></text:p>
          <text:p text:style-name="P12"><text:span text:style-name="Strong_20_Emphasis"><text:span text:style-name="T9">5) w przypadku, gdy kandydatem jest osoba niepełnosprawna – kopia dokumentów potwierdzających niepełnosprawność;</text:span></text:span></text:p>
        </text:list-item>
      </text:list>
      <text:p text:style-name="P8"><text:span text:style-name="Strong_20_Emphasis"><text:span text:style-name="T9"/></text:span></text:p>
      <text:list xml:id="list34523906" text:continue-numbering="true" text:style-name="L1">
        <text:list-item>
          <text:p text:style-name="P12"><text:span text:style-name="Strong_20_Emphasis"><text:span text:style-name="T4">Określenie terminu i miejsca <text:s/>składania dokumentów aplikacyjnych : </text:span></text:span></text:p>
          <text:p text:style-name="P12"><text:span text:style-name="Strong_20_Emphasis"><text:span text:style-name="T9">1) dokumenty aplikacyjne należy złożyć osobiście w Miejskim Dom Kultury <text:s/>w Zduńskiej Woli, plac Wolności 26, piętro I, sekretariat (budynek Zduńskowolskiego Centrum Integracji Ratusz, Wejście B) lub za pośrednictwem operatora pocztowego, w zamkniętej kopercie z dopiskiem „Nabór na stanowisko : </text:span></text:span><text:span text:style-name="Strong_20_Emphasis"><text:span text:style-name="T4">pracownik gospodarczy w Miejskim Dom Kultury w Zduńskiej Woli – znak : MDK.DAT.110.4.2021.AW </text:span></text:span><text:span text:style-name="Strong_20_Emphasis"><text:span text:style-name="T9">” do dnia 9 czerwca 2021r. do godz. 9.00.</text:span></text:span></text:p>
          <text:p text:style-name="P12"><text:span text:style-name="Strong_20_Emphasis"><text:span text:style-name="T9">2) dokumenty aplikacyjne,które wpłyną po terminie nie będą rozpatrywane ( decyduje data i godzina wpływu do Miejskiego Domu Kultury w Zduńskiej Woli, plac Wolności 26)</text:span></text:span></text:p>
          <text:p text:style-name="P12"><text:span text:style-name="Strong_20_Emphasis"><text:span text:style-name="T9"/></text:span></text:p>
        </text:list-item>
        <text:list-item>
          <text:p text:style-name="P14"><text:span text:style-name="Strong_20_Emphasis"><text:span text:style-name="T4">Dodatkowe informacje</text:span></text:span><text:span text:style-name="Strong_20_Emphasis"><text:span text:style-name="T9"> : </text:span></text:span><text:span text:style-name="Strong_20_Emphasis"><text:span text:style-name="T8">kandydat wyłoniony w drodze naboru, przed zawarciem umowy o pracę, zostanie skierowany na badania wstępne;</text:span></text:span></text:p>
        </text:list-item>
      </text:list>
      <text:p text:style-name="P8"><text:span text:style-name="Strong_20_Emphasis"><text:span text:style-name="T9"/></text:span></text:p>
      <text:list xml:id="list34525449" text:continue-numbering="true" text:style-name="L1">
        <text:list-item>
          <text:p text:style-name="P18"><text:span text:style-name="Strong_20_Emphasis"><text:span text:style-name="T13">Informacja administratora danych osobowych :</text:span></text:span></text:p>
          <text:p text:style-name="P19"><text:span text:style-name="Strong_20_Emphasis"><text:span text:style-name="T11">Zgodnie z art. 13 ust. 1 i 2 rozporządzenia Parlamentu Europejskiego i Rady (UE) 2016/679 z dnia27 kwietnia 2016 r. w sprawie ochrony osób fizycznych w związku z przetwarzaniem danych osobowych i w sprawie swobodnego przepływu takich danych oraz uchylenia dyrektywy 95/46/WE (ogólne rozporządzenie o ochronie danych), zwane dalej RODO, uprzejmie informujemy, że:</text:span></text:span></text:p>
          <text:p text:style-name="P21"><text:span text:style-name="Strong_20_Emphasis"><text:span text:style-name="T11">1. Administratorem danych osobowych jest </text:span></text:span><text:span text:style-name="Strong_20_Emphasis"><text:span text:style-name="T18">Miejski Dom Kultury w</text:span></text:span><text:span text:style-name="Strong_20_Emphasis"><text:span text:style-name="T11"> Zduńskiej Woli, plac Wolności 26, tel.: 43 823 25 92 email: sekretariat</text:span></text:span><text:a xlink:type="simple" xlink:href="mailto:urzad_miasta@zdunskawola.pl" text:style-name="Internet_20_link" text:visited-style-name="Visited_20_Internet_20_Link"><text:span text:style-name="Strong_20_Emphasis"><text:span text:style-name="T21">@mdk-zdunskawola.pl</text:span></text:span></text:a></text:p>
          <text:p text:style-name="P21"><text:span text:style-name="Strong_20_Emphasis"><text:span text:style-name="T11">2. Administrator wyznaczył inspektora ochrony danych, z którym może się Pani/Pan skontaktować poprzez e-mail iod@mdk-zdunskawola.pl </text:span></text:span></text:p>
          <text:p text:style-name="P19"><text:span text:style-name="Strong_20_Emphasis"><text:span text:style-name="T11">Z inspektorem ochrony danych można się kontaktować we wszystkich sprawach dotyczących przetwarzania danych osobowych przez Miejski Dom Kultury w Zduńskiej Woli oraz korzystania z praw związanych z przetwarzaniem danych. </text:span></text:span></text:p>
          <text:p text:style-name="P23"><text:span text:style-name="Strong_20_Emphasis"><text:span text:style-name="T11">3. Państwa dane osobowe w zakresie wskazanym w przepisach ustawy z dnia 26 czerwca 1974 r. Kodeks pracy, rozporządzenia Ministra Rodziny, Pracy i Polityki Społecznej z dnia 10 grudnia 2018 r. w sprawie dokumentacji pracowniczej, ustawy z dnia 21 listopada 2008 r. o pracownikach samorządowych oraz będą przetwarzane w celu przeprowadzenia naboru na podstawie art. 6 ust. 1 lit. b i c rozporządzenia Parlamentu Europejskiego i Rady (UE) 2016/679 z dnia27 kwietnia 2016 r. w sprawie ochrony osób fizycznych w związku z przetwarzaniem danych osobowych i w sprawie swobodnego przepływu takich danych oraz uchylenia dyrektywy 95/46/WE (ogólne rozporządzenie o ochronie danych). Zgodnie z art. 6 ust.1 lit a podanie innych danych w zakresie nieokreślonym przepisami prawa, zostanie potraktowane jako zgoda na przetwarzanie danych osobowych. Wyrażenie zgody w tym przypadku jest dobrowolne, </text:span></text:span><text:span text:style-name="T2">4a zgodę tak wyrażoną można odwołać w dowolnym czasie. Jeżeli w dokumentach aplikacyjnych zawarte są dane, o których mowa w art. 9 ust. 1 RODO konieczna będzie Państwa wyraźna zgoda na ich przetwarzanie, która może zostać odwołana w dowolnym czasie.</text:span></text:p>
          <text:p text:style-name="P20"><text:soft-page-break/>4. Dane osobowe mogą być udostępniane innym podmiotom uprawnionym do ich otrzymania na podstawie obowiązujących przepisów prawa, tj. organom administracji publicznej lub podmiotom działającym na zlecenie organów administracji publicznej w zakresie obowiązujących przepisów lub innym podmiotom przetwarzającym dane na podstawie umów powierzenia, a ponadto odbiorcom danych w rozumieniu przepisów o ochronie danych osobowych, tj. podmiotom świadczącym usługi pocztowe, usługi informatyczne i inne. Dane osobowe nie będą przekazywane do państw trzecich, na podstawie szczególnych regulacji prawnych, w tym umów międzynarodowych.</text:p>
          <text:p text:style-name="P20">5. Dane osobowe będą przetwarzane, w tym przechowywane, zgodnie z przepisami tj. przez okres 3 m-ce, a w przypadku przetwarzania danych na podstawie wyrażonej zgody, przez okres niezbędny do realizacji wskazanego celu bądź do cofnięcia zgody na przetwarzanie danych osobowych w dowolnym momencie bez wpływu na zgodność z prawem przetwarzania, którego dokonano na podstawie zgody przed jej cofnięciem. </text:p>
          <text:p text:style-name="P20">6. W związku z przetwarzaniem danych osobowych, na podstawie przepisów prawa, posiada Pani/Pan prawo do:</text:p>
          <text:p text:style-name="P20">1) dostępu do treści swoich danych, na podstawie art.15 RODO;</text:p>
          <text:p text:style-name="P20">2) sprostowania danych, na podstawie art.16 RODO;</text:p>
          <text:p text:style-name="P20">3) ograniczenia przetwarzania na podstawie art. 18 RODO.</text:p>
          <text:p text:style-name="P20">Ponadto w przypadku przetwarzania danych na podstawie wyrażonej zgody, posiada Pani/Pan także prawo do:</text:p>
          <text:p text:style-name="P20">1) usunięcia danych, na podstawie art. 17 RODO;</text:p>
          <text:p text:style-name="P20">2) wniesienia sprzeciwu, na podstawie art. 21 RODO.</text:p>
          <text:p text:style-name="P20">7. W przypadku, w którym przetwarzanie danych odbywa się na podstawie wyrażonej zgody, przysługuje Pani/Panu prawo do jej cofnięcia, w dowolnym momencie, w formie, w jakiej została ona wyrażona. Wycofanie zgody nie wpływa na zgodność z prawem przetwarzania, którego dokonano na podstawie zgody przed jej wycofaniem. </text:p>
          <text:p text:style-name="P20">8.Ma Pani/Pan prawo wniesienia skargi do organu nadzorczego –Prezesa Urzędu Ochrony Danych Osobowych, gdy uzna Pani/Pan, iż przetwarzanie danych osobowych narusza przepisy o ochronie danych osobowych.</text:p>
          <text:p text:style-name="P20">9.Gdy podanie danych osobowych wynika z przepisów prawa, jest Pani/Pan zobowiązana(y) do ich podania. Konsekwencją niepodania danych osobowych będzie nierozpoznanie sprawy. Podanie przez Państwa danych osobowych w zakresie wynikającym z art. 22<text:span text:style-name="T22">¹</text:span> ust.1 Kodeksu pracy jest niezbędne, aby uczestniczyć w naborze. Podanie przez Państwa innych danych jest dobrowolne.</text:p>
          <text:p text:style-name="P22"><text:span text:style-name="Strong_20_Emphasis"><text:span text:style-name="T15">10.Dane nie będą przetwarzane w sposób zautomatyzowany, w tym również w formie profilowania.</text:span></text:span></text:p>
        </text:list-item>
      </text:list>
      <text:p text:style-name="P5"><text:span text:style-name="Strong_20_Emphasis"><text:span text:style-name="T12"/></text:span></text:p>
      <text:p text:style-name="P5"><text:span text:style-name="Strong_20_Emphasis"><text:span text:style-name="T12"/></text:span></text:p>
      <text:list xml:id="list34539078" text:continue-numbering="true" text:style-name="L1">
        <text:list-header>
          <text:p text:style-name="P24"><text:span text:style-name="Strong_20_Emphasis"><text:span text:style-name="T4"/></text:span></text:p>
        </text:list-header>
      </text:list>
      <text:p text:style-name="P1"><text:span text:style-name="Strong_20_Emphasis"><text:span text:style-name="T4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Cambria1" svg:font-family="Cambria" style:font-family-generic="roman"/>
    <style:font-face style:name="NeoSansPro-Bold" svg:font-family="NeoSansPro-Bold, 'Times New Roman'" style:font-family-generic="roma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komentarza1" style:display-name="Tekst komentarza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0pt" style:font-name-asian="OpenSymbol" style:font-size-asian="8.75pt" style:font-name-complex="Open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WW8Num4z0" style:family="text">
      <style:text-properties style:font-name="Arial" fo:font-size="10pt" style:font-size-asian="10pt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7T10:33:25.037000000</meta:creation-date>
    <dc:date>2021-06-28T14:31:20.46</dc:date>
    <meta:editing-duration>PT7H43M35S</meta:editing-duration>
    <meta:editing-cycles>28</meta:editing-cycles>
    <meta:generator>OpenOffice/4.1.7$Win32 OpenOffice.org_project/417m1$Build-9800</meta:generator>
    <meta:print-date>2021-06-09T12:08:28.46</meta:print-date>
    <meta:document-statistic meta:table-count="0" meta:image-count="0" meta:object-count="0" meta:page-count="4" meta:paragraph-count="64" meta:word-count="1148" meta:character-count="8367"/>
  </office:meta>
</office:document-meta>
</file>